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Times-Roman" svg:font-family="Times-Roman" style:font-family-generic="roman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1" svg:font-family="'Gill Sans MT'" style:font-family-generic="swiss" style:font-pitch="variable"/>
    <style:font-face style:name="Gill Sans MT2" svg:font-family="'Gill Sans MT'" style:font-adornments="Normale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3cm" fo:margin-left="-0.191cm" fo:margin-top="0cm" fo:margin-bottom="0cm" table:align="left" style:writing-mode="lr-tb"/>
    </style:style>
    <style:style style:name="Tabella1.A" style:family="table-column">
      <style:table-column-properties style:column-width="16.98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.282cm" loext:contextual-spacing="false" fo:line-height="107%" fo:hyphenation-ladder-count="no-limit" style:punctuation-wrap="simple"/>
      <style:text-properties style:font-name="Gill Sans MT" fo:font-size="10pt" style:font-size-asian="10pt" fo:hyphenate="true" fo:hyphenation-remain-char-count="2" fo:hyphenation-push-char-count="2"/>
    </style:style>
    <style:style style:name="P2" style:family="paragraph" style:parent-style-name="Standard">
      <style:paragraph-properties fo:margin-top="0cm" fo:margin-bottom="0.282cm" loext:contextual-spacing="false" fo:line-height="107%" fo:hyphenation-ladder-count="no-limit" style:punctuation-wrap="simple"/>
      <style:text-properties style:font-name="Gill Sans MT" fo:font-size="12pt" style:font-size-asian="12pt" style:font-size-complex="12pt" fo:hyphenate="true" fo:hyphenation-remain-char-count="2" fo:hyphenation-push-char-count="2"/>
    </style:style>
    <style:style style:name="P3" style:family="paragraph" style:parent-style-name="Standard">
      <style:paragraph-properties fo:margin-top="0cm" fo:margin-bottom="0.282cm" loext:contextual-spacing="false" fo:line-height="107%" fo:text-align="justify" style:justify-single-word="false" fo:hyphenation-ladder-count="no-limit" style:punctuation-wrap="simple"/>
      <style:text-properties style:font-name="Gill Sans MT" fo:font-size="12pt" style:font-size-asian="12pt" style:font-size-complex="12pt" fo:hyphenate="true" fo:hyphenation-remain-char-count="2" fo:hyphenation-push-char-count="2"/>
    </style:style>
    <style:style style:name="P4" style:family="paragraph" style:parent-style-name="Standard">
      <style:paragraph-properties fo:margin-top="0cm" fo:margin-bottom="0.282cm" loext:contextual-spacing="false" fo:line-height="107%" fo:text-align="justify" style:justify-single-word="false" fo:hyphenation-ladder-count="no-limit" style:punctuation-wrap="simple"/>
      <style:text-properties style:font-name="Gill Sans MT" fo:font-size="12pt" officeooo:paragraph-rsid="00145f21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.282cm" loext:contextual-spacing="false" fo:line-height="107%" fo:text-align="center" style:justify-single-word="false" fo:hyphenation-ladder-count="no-limit" style:punctuation-wrap="simple"/>
      <style:text-properties style:font-name="Gill Sans MT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.282cm" loext:contextual-spacing="false" fo:line-height="107%" fo:text-align="justify" style:justify-single-word="false" fo:hyphenation-ladder-count="no-limit" style:punctuation-wrap="simple"/>
      <style:text-properties style:font-name="Gill Sans MT" fo:font-size="12pt" officeooo:rsid="00145f21" officeooo:paragraph-rsid="00145f21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.282cm" loext:contextual-spacing="false" fo:line-height="107%" fo:hyphenation-ladder-count="no-limit" style:punctuation-wrap="simple">
        <style:tab-stops>
          <style:tab-stop style:position="9.103cm"/>
        </style:tab-stops>
      </style:paragraph-properties>
      <style:text-properties style:font-name="Gill Sans MT" fo:font-size="11pt" style:font-size-asian="11pt" style:font-size-complex="11pt"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.282cm" loext:contextual-spacing="false" fo:line-height="107%" fo:hyphenation-ladder-count="no-limit" style:punctuation-wrap="simple">
        <style:tab-stops>
          <style:tab-stop style:position="9.103cm"/>
        </style:tab-stops>
      </style:paragraph-properties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.282cm" loext:contextual-spacing="false" fo:line-height="107%" fo:text-align="justify" style:justify-single-word="false" fo:hyphenation-ladder-count="no-limit" style:punctuation-wrap="simple"/>
      <style:text-properties officeooo:paragraph-rsid="00178c0c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.282cm" loext:contextual-spacing="false" fo:line-height="107%" fo:text-align="justify" style:justify-single-word="false" fo:hyphenation-ladder-count="no-limit" style:punctuation-wrap="simple"/>
      <style:text-properties style:font-name="Gill Sans MT1" officeooo:paragraph-rsid="001941eb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style:line-height-at-least="0.42cm" fo:text-align="justify" style:justify-single-word="false"/>
      <style:text-properties style:font-name="Gill Sans MT" fo:font-size="12pt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7%" fo:text-align="justify" style:justify-single-word="false" fo:hyphenation-ladder-count="no-limit" style:punctuation-wrap="simple">
        <style:tab-stops>
          <style:tab-stop style:position="2.501cm" style:type="center"/>
          <style:tab-stop style:position="12.502cm" style:type="center"/>
        </style:tab-stops>
      </style:paragraph-properties>
      <style:text-properties style:font-name="Gill Sans MT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punctuation-wrap="simple"/>
      <style:text-properties style:font-name="Gill Sans MT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7%" fo:text-align="justify" style:justify-single-word="false" fo:hyphenation-ladder-count="no-limit" style:punctuation-wrap="simple">
        <style:tab-stops>
          <style:tab-stop style:position="2.501cm" style:type="center"/>
          <style:tab-stop style:position="12.502cm" style:type="center"/>
        </style:tab-stops>
      </style:paragraph-properties>
      <style:text-properties fo:hyphenate="true" fo:hyphenation-remain-char-count="2" fo:hyphenation-push-char-count="2"/>
    </style:style>
    <style:style style:name="P15" style:family="paragraph" style:parent-style-name="List_20_Paragraph">
      <style:paragraph-properties fo:margin-top="0cm" fo:margin-bottom="0cm" loext:contextual-spacing="false" style:line-height-at-least="0.42cm" fo:text-align="justify" style:justify-single-word="false"/>
      <style:text-properties fo:color="#000000" style:font-name="Gill Sans MT" fo:font-size="12pt" style:letter-kerning="true" style:font-size-asian="12pt" style:font-size-complex="12pt"/>
    </style:style>
    <style:style style:name="P16" style:family="paragraph" style:parent-style-name="List_20_Paragraph">
      <style:paragraph-properties fo:margin-top="0cm" fo:margin-bottom="0cm" loext:contextual-spacing="false" style:line-height-at-least="0.42cm" fo:text-align="justify" style:justify-single-word="false"/>
      <style:text-properties style:font-name="Gill Sans MT" fo:font-size="12pt" style:font-size-asian="12pt" style:font-size-complex="12pt"/>
    </style:style>
    <style:style style:name="P17" style:family="paragraph" style:parent-style-name="Normal_20__28_Web_29_">
      <style:paragraph-properties fo:margin-left="1.27cm" fo:margin-right="0cm" fo:margin-top="0.176cm" fo:margin-bottom="0cm" loext:contextual-spacing="false" fo:line-height="120%" fo:text-indent="0cm" style:auto-text-indent="false"/>
    </style:style>
    <style:style style:name="P18" style:family="paragraph" style:parent-style-name="Normal_20__28_Web_29_">
      <style:paragraph-properties fo:margin-left="1.27cm" fo:margin-right="0cm" fo:margin-top="0cm" fo:margin-bottom="0cm" loext:contextual-spacing="false" fo:line-height="120%" fo:text-indent="0cm" style:auto-text-indent="false"/>
    </style:style>
    <style:style style:name="P19" style:family="paragraph" style:parent-style-name="Normal_20__28_Web_29_">
      <style:paragraph-properties fo:margin-left="0cm" fo:margin-right="0cm" fo:margin-top="0.176cm" fo:margin-bottom="0cm" loext:contextual-spacing="false" fo:text-align="justify" style:justify-single-word="false" fo:text-indent="0cm" style:auto-text-indent="false" style:writing-mode="lr-tb">
        <style:tab-stops>
          <style:tab-stop style:position="12.002cm" style:type="center"/>
        </style:tab-stops>
      </style:paragraph-properties>
      <style:text-properties style:font-name="Gill Sans MT"/>
    </style:style>
    <style:style style:name="P20" style:family="paragraph" style:parent-style-name="List_20_Paragraph" style:list-style-name="WWNum1">
      <style:paragraph-properties fo:margin-top="0cm" fo:margin-bottom="0cm" loext:contextual-spacing="false" style:line-height-at-least="0.42cm" fo:text-align="justify" style:justify-single-word="false"/>
      <style:text-properties style:font-name="Gill Sans MT" fo:font-size="12pt" style:font-size-asian="12pt" style:font-size-complex="12pt"/>
    </style:style>
    <style:style style:name="P21" style:family="paragraph" style:parent-style-name="List_20_Paragraph" style:list-style-name="WWNum1">
      <style:paragraph-properties fo:margin-top="0cm" fo:margin-bottom="0.282cm" loext:contextual-spacing="false" fo:line-height="107%" fo:text-align="justify" style:justify-single-word="false" fo:hyphenation-ladder-count="no-limit" style:punctuation-wrap="simple"/>
      <style:text-properties style:font-name="Gill Sans MT" fo:font-size="12pt" style:font-size-asian="12pt" style:font-size-complex="12pt" fo:hyphenate="true" fo:hyphenation-remain-char-count="2" fo:hyphenation-push-char-count="2"/>
    </style:style>
    <style:style style:name="P22" style:family="paragraph" style:parent-style-name="Normal_20__28_Web_29_" style:list-style-name="WWNum1">
      <style:paragraph-properties fo:margin-top="0cm" fo:margin-bottom="0cm" loext:contextual-spacing="false" fo:line-height="120%" fo:text-align="justify" style:justify-single-word="false"/>
      <style:text-properties style:font-name="Gill Sans MT"/>
    </style:style>
    <style:style style:name="P23" style:family="paragraph" style:parent-style-name="Standard" style:list-style-name="WWNum1">
      <style:text-properties officeooo:paragraph-rsid="000d397a"/>
    </style:style>
    <style:style style:name="P24" style:family="paragraph" style:parent-style-name="Standard" style:master-page-name="Standard">
      <style:paragraph-properties fo:margin-top="0cm" fo:margin-bottom="0.282cm" loext:contextual-spacing="false" fo:line-height="107%" fo:hyphenation-ladder-count="no-limit" style:page-number="auto" style:punctuation-wrap="simple">
        <style:tab-stops>
          <style:tab-stop style:position="9.103cm"/>
        </style:tab-stops>
      </style:paragraph-properties>
      <style:text-properties fo:hyphenate="true" fo:hyphenation-remain-char-count="2" fo:hyphenation-push-char-count="2"/>
    </style:style>
    <style:style style:name="T1" style:family="text">
      <style:text-properties style:font-name="Gill Sans MT"/>
    </style:style>
    <style:style style:name="T2" style:family="text">
      <style:text-properties style:font-name="Gill Sans MT" fo:font-size="12pt" style:font-size-asian="12pt" style:font-size-complex="12pt"/>
    </style:style>
    <style:style style:name="T3" style:family="text">
      <style:text-properties style:font-name="Gill Sans MT" fo:font-size="12pt" officeooo:rsid="000d397a" style:font-size-asian="12pt" style:font-size-complex="12pt"/>
    </style:style>
    <style:style style:name="T4" style:family="text">
      <style:text-properties style:font-name="Gill Sans MT" fo:font-size="12pt" officeooo:rsid="002026eb" style:font-size-asian="12pt" style:font-size-complex="12pt"/>
    </style:style>
    <style:style style:name="T5" style:family="text">
      <style:text-properties style:font-name="Gill Sans MT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Gill Sans MT" fo:font-size="12pt" fo:font-weight="normal" officeooo:rsid="000d397a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style:font-name="Gill Sans MT" fo:font-size="12pt" fo:font-weight="normal" officeooo:rsid="0016fcbf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style:font-name="Gill Sans MT" fo:font-size="12pt" fo:font-weight="normal" officeooo:rsid="000e1525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style:font-name="Gill Sans MT" fo:font-size="12pt" fo:font-weight="normal" officeooo:rsid="00134b88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style:font-name="Gill Sans MT" fo:font-size="12pt" fo:background-color="#ffffff" loext:char-shading-value="0" style:font-size-asian="12pt" style:font-size-complex="12pt"/>
    </style:style>
    <style:style style:name="T11" style:family="text">
      <style:text-properties style:font-name="Gill Sans MT" fo:font-size="12pt" officeooo:rsid="001b6e94" fo:background-color="#ffffff" loext:char-shading-value="0" style:font-size-asian="12pt" style:font-size-complex="12pt"/>
    </style:style>
    <style:style style:name="T12" style:family="text">
      <style:text-properties style:font-name="Gill Sans MT" style:font-size-complex="11pt"/>
    </style:style>
    <style:style style:name="T13" style:family="text">
      <style:text-properties style:font-name="Gill Sans MT" fo:font-size="11pt" style:font-size-asian="11pt" style:font-size-complex="11pt"/>
    </style:style>
    <style:style style:name="T14" style:family="text">
      <style:text-properties style:font-name="Gill Sans MT" fo:font-size="11pt" style:text-underline-style="solid" style:text-underline-width="auto" style:text-underline-color="font-color" style:font-size-asian="11pt" style:font-size-complex="11pt"/>
    </style:style>
    <style:style style:name="T15" style:family="text">
      <style:text-properties style:font-name="Gill Sans MT" fo:font-size="11.5pt" officeooo:rsid="0030dce6" fo:background-color="transparent" loext:char-shading-value="0" style:font-size-asian="11.5pt" style:font-size-complex="12pt"/>
    </style:style>
    <style:style style:name="T16" style:family="text">
      <style:text-properties officeooo:rsid="000e1525"/>
    </style:style>
    <style:style style:name="T17" style:family="text">
      <style:text-properties style:use-window-font-color="true" style:text-outline="false" style:text-line-through-style="none" style:text-line-through-type="none" style:font-name="Gill Sans MT1" fo:font-size="12pt" fo:letter-spacing="-0.005cm" fo:font-style="normal" fo:text-shadow="none" style:text-underline-style="none" fo:font-weight="normal" style:letter-kerning="true" fo:background-color="#ffffff" loext:char-shading-value="0" style:font-size-asian="12pt" style:font-style-asian="normal" style:font-weight-asian="normal" style:font-name-complex="Times-Roman" style:font-size-complex="12pt" style:font-style-complex="normal" style:text-emphasize="none"/>
    </style:style>
    <style:style style:name="T18" style:family="text">
      <style:text-properties style:use-window-font-color="true" style:text-outline="false" style:text-line-through-style="none" style:text-line-through-type="none" style:font-name="Gill Sans MT1" fo:font-size="12pt" fo:letter-spacing="-0.005cm" fo:font-style="normal" fo:text-shadow="none" style:text-underline-style="none" fo:font-weight="normal" officeooo:rsid="0023fb17" style:letter-kerning="true" fo:background-color="#ffffff" loext:char-shading-value="0" style:font-size-asian="12pt" style:font-style-asian="normal" style:font-weight-asian="normal" style:font-name-complex="Times-Roman" style:font-size-complex="12pt" style:font-style-complex="normal" style:text-emphasize="none"/>
    </style:style>
    <style:style style:name="T19" style:family="text">
      <style:text-properties style:use-window-font-color="true" style:text-outline="false" style:text-line-through-style="none" style:text-line-through-type="none" style:font-name="Gill Sans MT1" fo:font-size="12pt" fo:letter-spacing="-0.005cm" fo:font-style="normal" fo:text-shadow="none" style:text-underline-style="none" fo:font-weight="normal" officeooo:rsid="00222fdc" style:letter-kerning="true" fo:background-color="#ffffff" loext:char-shading-value="0" style:font-size-asian="12pt" style:font-style-asian="normal" style:font-weight-asian="normal" style:font-name-complex="Times-Roman" style:font-size-complex="12pt" style:font-style-complex="normal" style:text-emphasize="none"/>
    </style:style>
    <style:style style:name="T20" style:family="text">
      <style:text-properties style:use-window-font-color="true" style:text-outline="false" style:text-line-through-style="none" style:text-line-through-type="none" style:font-name="Gill Sans MT1" fo:font-size="12pt" fo:letter-spacing="-0.005cm" fo:font-style="normal" fo:text-shadow="none" style:text-underline-style="none" fo:font-weight="normal" officeooo:rsid="002026eb" style:letter-kerning="true" fo:background-color="#ffffff" loext:char-shading-value="0" style:font-size-asian="12pt" style:font-style-asian="normal" style:font-weight-asian="normal" style:font-name-complex="Times-Roman" style:font-size-complex="12pt" style:font-style-complex="normal" style:text-emphasize="none"/>
    </style:style>
    <style:style style:name="T21" style:family="text">
      <style:text-properties style:use-window-font-color="true" fo:font-size="12pt" officeooo:rsid="00134b88" style:letter-kerning="true" style:font-name-asian="Times New Roman1" style:font-size-asian="12pt" style:language-asian="it" style:country-asian="IT" style:font-name-complex="Times New Roman1" style:font-size-complex="12pt"/>
    </style:style>
    <style:style style:name="T22" style:family="text">
      <style:text-properties style:use-window-font-color="true" fo:font-size="12pt" officeooo:rsid="00145f21" style:letter-kerning="true" style:font-name-asian="Times New Roman1" style:font-size-asian="12pt" style:language-asian="it" style:country-asian="IT" style:font-name-complex="Times New Roman1" style:font-size-complex="12pt"/>
    </style:style>
    <style:style style:name="T23" style:family="text">
      <style:text-properties style:use-window-font-color="true" fo:font-size="12pt" officeooo:rsid="0015bcd1" style:letter-kerning="true" style:font-name-asian="Times New Roman1" style:font-size-asian="12pt" style:language-asian="it" style:country-asian="IT" style:font-name-complex="Times New Roman1" style:font-size-complex="12pt"/>
    </style:style>
    <style:style style:name="T24" style:family="text">
      <style:text-properties officeooo:rsid="00134b88"/>
    </style:style>
    <style:style style:name="T25" style:family="text">
      <style:text-properties officeooo:rsid="0015bcd1"/>
    </style:style>
    <style:style style:name="T26" style:family="text">
      <style:text-properties style:font-name="Gill Sans MT1" fo:font-size="12pt" officeooo:rsid="0030dce6" fo:background-color="#ffffff" loext:char-shading-value="0" style:font-size-asian="12pt" style:font-size-complex="12pt"/>
    </style:style>
    <style:style style:name="T27" style:family="text">
      <style:text-properties style:font-name="Gill Sans MT1" fo:font-size="12pt" officeooo:rsid="001167fe" fo:background-color="#ffffff" loext:char-shading-value="0" style:font-size-asian="12pt" style:font-size-complex="12pt"/>
    </style:style>
    <style:style style:name="T28" style:family="text">
      <style:text-properties style:font-name="Gill Sans MT1" fo:font-size="12pt" officeooo:rsid="002fe762" fo:background-color="#ffffff" loext:char-shading-value="0" style:font-size-asian="12pt" style:font-size-complex="12pt"/>
    </style:style>
    <style:style style:name="T29" style:family="text">
      <style:text-properties style:font-name="Gill Sans MT1" fo:font-size="12pt" officeooo:rsid="0030dce6" fo:background-color="transparent" loext:char-shading-value="0" style:font-size-asian="12pt" style:font-size-complex="12pt"/>
    </style:style>
    <style:style style:name="T30" style:family="text">
      <style:text-properties style:font-name="Gill Sans MT1" fo:font-size="11.5pt" officeooo:rsid="0030dce6" fo:background-color="transparent" loext:char-shading-value="0" style:font-size-asian="11.5pt" style:font-size-complex="12pt"/>
    </style:style>
    <style:style style:name="T31" style:family="text">
      <style:text-properties fo:font-size="11.5pt" style:font-size-asian="11.5pt"/>
    </style:style>
    <style:style style:name="T32" style:family="text">
      <style:text-properties fo:font-size="11.5pt" officeooo:rsid="001941eb" style:font-size-asian="11.5pt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font-size="12pt" officeooo:rsid="00145f21" style:font-size-asian="12pt" style:font-size-complex="12pt"/>
    </style:style>
    <style:style style:name="T35" style:family="text">
      <style:text-properties fo:font-size="12pt" officeooo:rsid="00134b88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2"><text:tab/></text:span><text:span text:style-name="T13">Al Comune di Trieste</text:span></text:p>
      <text:p text:style-name="P7"><text:tab/>Dipartimento Innovazione e Servizi <text:span text:style-name="T16">al Cittadino</text:span></text:p>
      <text:p text:style-name="P7"><text:tab/><text:span text:style-name="T24">Servizio Trasformazione Digitale</text:span></text:p>
      <text:p text:style-name="P8"><text:span text:style-name="T12"><text:tab/>PEC: </text:span><text:a xlink:type="simple" xlink:href="mailto:comune.trieste@certgov.fvg.it" text:style-name="Internet_20_link" text:visited-style-name="Visited_20_Internet_20_Link"><text:span text:style-name="T12">comune.trieste@certgov.fvg.it</text:span></text:a></text:p>
      <text:p text:style-name="P9"><text:span text:style-name="T2">MANIFESTAZIONE DI INTERESSE </text:span><text:span text:style-name="T26">PER L'AFFIDAMENTO </text:span><text:span text:style-name="T27">DEL </text:span><text:span text:style-name="T28">SERVIZIO</text:span><text:span text:style-name="T29"> </text:span><text:span text:style-name="T30"><text:s/>DI MANUTENZIONE DELL’IMPIANTO DI DIFFUSIONE SONORA DI PIAZZA UNITÀ D’ITALIA E PIAZZA DELLA BORSA, SERVIZI PROFESSIONALI DI ASSISTENZA TECNICA E NOLEGGIO APPARATI MULTIMEDIALI</text:span><text:span text:style-name="T15"> </text:span><text:span text:style-name="T2">MEDIANTE </text:span><text:span text:style-name="T4">AFFIDAMENTO DIRETTO </text:span><text:span text:style-name="T11">AI SENSI </text:span><text:span text:style-name="T18">DELL’ART.</text:span><text:span text:style-name="T17"> </text:span><text:span text:style-name="T19">1, </text:span><text:span text:style-name="T18">COMMA 2 LETT. </text:span><text:span text:style-name="T20">A</text:span><text:span text:style-name="T18">)</text:span><text:span text:style-name="T19"> DELLA L. 120/2020</text:span><text:span text:style-name="T17">, COSÌ COME MODIFICATO DAL D.L. 77/2021 (CONV. L 108/2021)</text:span><text:span text:style-name="T10">.</text:span><text:span text:style-name="T2"> </text:span><text:span text:style-name="T5">ISTANZA DI AMMISSIONE ALLA GARA E DICHIARAZIONE DEL POSSESSO DEI REQUISITI.</text:span></text:p>
      <text:p text:style-name="P2"/>
      <text:p text:style-name="P2">Il/La sottoscritto/a<text:tab/> ____________________nato/a a _____________________________</text:p>
      <text:p text:style-name="P2">Il _______________C.F. ________________________ residente a ____________________</text:p>
      <text:p text:style-name="P2">indirizzo _________________________n. civico ______________cap _________________</text:p>
      <text:p text:style-name="P2">in qualità di titolare/legale rappresentante/procuratore dell’impresa _______________________</text:p>
      <text:p text:style-name="P2">________________________________________________________________________</text:p>
      <text:p text:style-name="P2">con sede a __________________________ in via/piazza ____________________________</text:p>
      <text:p text:style-name="P2">C.F.____________________________________P.IVA______________________________</text:p>
      <text:p text:style-name="P2">Telefono__________________e.mail <text:s/>___________________________________________</text:p>
      <text:p text:style-name="P2">indirizzo pec <text:s/>______________________________________________________________</text:p>
      <text:p text:style-name="P10"><text:span text:style-name="T34">con la presente manifesta l’interesse a partecipare all’indagine di mercato </text:span><text:span text:style-name="T33">finalizzat</text:span><text:span text:style-name="T34">a</text:span><text:span text:style-name="T33"> alla redazione di un </text:span><text:span text:style-name="T21">preventivo </text:span><text:span text:style-name="T22">mediante al compilazione dell’allegato “elenco dettaglio prezz</text:span><text:span text:style-name="T23">i</text:span><text:span text:style-name="T22">”</text:span><text:span text:style-name="T21"> </text:span><text:span text:style-name="T33">per la fornitura </text:span><text:span text:style-name="T35">di se</text:span> <text:span text:style-name="T31">manutenzione dell’impianto di diffusione sonora di Piazza Unità d’Italia e Piazza della Borsa, servizi professionali di assistenza tecnica e noleggio apparati multimediali </text:span><text:span text:style-name="T32">del </text:span><text:span text:style-name="T35"><text:s/>Comune di Trieste</text:span><text:span text:style-name="T33">.</text:span></text:p>
      <text:p text:style-name="P11">A tal fine, <text:s/>ai <text:s/>sensi degli articoli 46 e 47 del D.P.R. n. 445/2000, consapevole delle sanzioni penali previste <text:s/>dall’art. <text:s/>76 <text:s/>del <text:s/>medesimo <text:s/>D.P.R. <text:s/>per <text:s/>le <text:s/>ipotesi <text:s text:c="2"/>di <text:s/>falsità <text:s/>in <text:s/>atti <text:s text:c="2"/>e <text:s/>dichiarazioni <text:s/>mendaci <text:s/>ivi indicate;</text:p>
      <text:p text:style-name="P11"/>
      <text:p text:style-name="P5">DICHIARA</text:p>
      <text:list xml:id="list3727109472" text:style-name="WWNum1">
        <text:list-item>
          <text:p text:style-name="P20">l’insussistenza di motivi di esclusione di cui all’art. 80 del d.lgs. n. 50/2016;</text:p>
        </text:list-item>
      </text:list>
      <text:p text:style-name="P15"/>
      <text:list xml:id="list145832983402113" text:continue-numbering="true" text:style-name="WWNum1">
        <text:list-item>
          <text:p text:style-name="P22">che la ditta è iscritta al registro delle imprese presso la C.C.I.A.A. per un ramo di attività compatibile con il servizio oggetto dell’appalto. </text:p>
        </text:list-item>
      </text:list>
      <text:p text:style-name="P18"><text:span text:style-name="T14">Di seguito si fornisce una breve descrizione del ramo di attività dell’operatore economico:</text:span><text:span text:style-name="T13"> </text:span></text:p>
      <text:p text:style-name="P17"><text:span text:style-name="T1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">;</text:span></text:p>
      <text:p text:style-name="P16"><text:bookmark-start text:name="_Hlk56080441"/><text:bookmark-start text:name="_Hlk56080505"/><text:bookmark text:name="_Hlk56080419"/></text:p>
      <text:list xml:id="list145834769507086" text:continue-numbering="true" text:style-name="WWNum1">
        <text:list-item>
          <text:p text:style-name="P23"><text:bookmark-end text:name="_Hlk56080505"/><text:bookmark-end text:name="_Hlk56080441"/><text:soft-page-break/><text:span text:style-name="T2">di essere </text:span><text:span text:style-name="T3">iscritto </text:span><text:span text:style-name="T6">al</text:span><text:span text:style-name="T7">la </text:span><text:span text:style-name="T6"><text:s/>piattaforma </text:span><text:span text:style-name="T8">e.</text:span><text:span text:style-name="T6">appalti.regione.fvg.it della Regione Friuli Venezia Giulia </text:span><text:span text:style-name="T9">oppure alla piattaforma Mepa</text:span><text:span text:style-name="T5">;</text:span></text:p>
        </text:list-item>
        <text:list-item>
          <text:p text:style-name="P21">di non aver reso false comunicazioni sociali di cui agli articoli 2621 e 2622 del codice civile;</text:p>
        </text:list-item>
        <text:list-item>
          <text:p text:style-name="P21">di non aver presentato nella procedura di gara in corso e negli affidamenti di subappalti, documentazione o dichiarazioni non veritiere;</text:p>
        </text:list-item>
        <text:list-item>
          <text:p text:style-name="P21">di non essere iscritto nel casellario informatico tenuto dall'Osservatorio dell'ANAC per aver presentato false dichiarazioni o falsa documentazione nelle procedure di gara e negli affidamenti di subappalti;</text:p>
        </text:list-item>
        <text:list-item>
          <text:p text:style-name="P21">di non essersi reso colpevole di gravi illeciti professionali, tali da rendere dubbia la sua integrità o affidabilità;</text:p>
        </text:list-item>
        <text:list-item>
          <text:p text:style-name="P21">di non aver tentato di influenzare indebitamente il processo decisionale della stazione appaltante o di ottenere informazioni riservate a fini di proprio vantaggio;</text:p>
        </text:list-item>
        <text:list-item>
          <text:p text:style-name="P21">di non aver fornito, anche per negligenza, informazioni false o fuorvianti suscettibili di influenzare le decisioni sull’esclusione, la selezione o l’aggiudicazione;</text:p>
        </text:list-item>
        <text:list-item>
          <text:p text:style-name="P21">di non aver omesso le informazioni dovute ai fini del corretto svolgimento della procedura di selezione;</text:p>
        </text:list-item>
        <text:list-item>
          <text:p text:style-name="P21">di non aver commesso significative o persistenti carenze nell’esecuzione di un precedente contratto di appalto che ne hanno causato la risoluzione per inadempimento ovvero la condanna al risarcimento del danno o altre sanzioni comparabili;</text:p>
        </text:list-item>
        <text:list-item>
          <text:p text:style-name="P21">di non essere sottoposto a fallimento o di trovarsi in stato di liquidazione coatta o di concordato preventivo, né è in corso nei propri confronti un procedimento per la dichiarazione di una di tali situazioni;</text:p>
        </text:list-item>
        <text:list-item>
          <text:p text:style-name="P21">di non aver commesso grave inadempimento nei confronti di uno o più subappaltatori, riconosciuto o accertato con sentenza passata in giudicato;</text:p>
        </text:list-item>
        <text:list-item>
          <text:p text:style-name="P21">di non essersi reso inottemperante agli obblighi relativi al pagamento delle imposte e tasse o dei contributi previdenziali, ancorché non definitivamente accertati, costituenti una grave violazione ai sensi rispettivamente del secondo o del quarto periodo dell’art. 80, comma 4 del Codice dei contratti;</text:p>
        </text:list-item>
      </text:list>
      <text:p text:style-name="P6">Si trasmette di seguito debitamente compilato l’allegato “elenco dettaglio prezz<text:span text:style-name="T25">i</text:span>”.</text:p>
      <text:p text:style-name="P4"/>
      <text:p text:style-name="P12"><text:tab/>………………………………………..<text:tab/>………………………………………………………….</text:p>
      <text:p text:style-name="P14"><text:span text:style-name="T2"><text:tab/>Luogo e data<text:tab/></text:span><text:span text:style-name="T1">IL TITOLARE/LEGALE RAPPRESENTANTE</text:span></text:p>
      <text:p text:style-name="P19"><text:tab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3">La <text:s text:c="2"/>presente <text:s text:c="2"/>dichiarazione <text:s text:c="2"/>deve <text:s text:c="2"/>essere <text:s text:c="2"/>sottoscritta <text:s text:c="2"/>e <text:s text:c="2"/>corredata <text:s text:c="2"/>dal <text:s text:c="2"/>documento <text:s text:c="2"/>di <text:s text:c="2"/>identità del sottoscrittore oppure firmata digitalmente.</text:p>
          </table:table-cell>
        </table:table-row>
      </table:table>
      <text:p text:style-name="P3"><text:tab/>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Times-Roman" svg:font-family="Times-Roman" style:font-family-generic="roman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1" svg:font-family="'Gill Sans MT'" style:font-family-generic="swiss" style:font-pitch="variable"/>
    <style:font-face style:name="Gill Sans MT2" svg:font-family="'Gill Sans MT'" style:font-adornments="Normale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top="0cm" fo:margin-bottom="0.282cm" loext:contextual-spacing="false" fo:line-height="107%"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loext:contextual-spacing="false" fo:line-height="115%" fo:orphans="2" fo:widows="2" fo:hyphenation-ladder-count="no-limit" style:punctuation-wrap="hanging" style:writing-mode="lr-tb"/>
      <style:text-properties style:use-window-font-color="true" style:font-name="Calibri" fo:font-family="Calibri" style:font-family-generic="roman" style:font-pitch="variable" style:letter-kerning="tru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loext:contextual-spacing="false" fo:line-height="100%" fo:hyphenation-ladder-count="no-limit" style:punctuation-wrap="simple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true" fo:hyphenation-remain-char-count="2" fo:hyphenation-push-char-count="2"/>
    </style:style>
    <style:style style:name="western" style:family="paragraph" style:parent-style-name="Standard" style:default-outline-level="" style:list-style-name="">
      <style:paragraph-properties fo:margin-top="0.176cm" fo:margin-bottom="0.21cm" loext:contextual-spacing="false" fo:line-height="100%" fo:hyphenation-ladder-count="no-limit" style:punctuation-wrap="simple"/>
      <style:text-properties fo:color="#000000" style:font-name="Times New Roman" fo:font-family="'Times New Roman'" style:font-family-generic="roman" style:font-pitch="variable" fo:font-size="12pt" style:letter-kerning="true" style:font-size-asian="12pt" style:font-size-complex="12pt" fo:hyphenate="tru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1" style:family="paragraph" style:parent-style-name="Standard" style:default-outline-level="" style:list-style-name="">
      <style:paragraph-properties fo:margin-top="0.176cm" fo:margin-bottom="0cm" loext:contextual-spacing="false" style:line-height-at-least="0.349cm" fo:hyphenation-ladder-count="no-limit" style:punctuation-wrap="simple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true" fo:hyphenation-remain-char-count="2" fo:hyphenation-push-char-count="2"/>
    </style:style>
    <style:style style:name="WW-Predefinito1234" style:family="paragraph" style:default-outline-level="" style:list-style-name="">
      <style:paragraph-properties fo:margin-top="0cm" fo:margin-bottom="0cm" loext:contextual-spacing="false" fo:line-height="100%" fo:orphans="2" fo:widows="2" fo:hyphenation-ladder-count="no-limit" style:punctuation-wrap="hanging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baseline"/>
      <style:text-properties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>
      <style:text-properties style:font-name="Calibri" fo:font-family="Calibri" style:font-family-generic="roman" style:font-pitch="variable" style:letter-kerning="tru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style:letter-kerning="tru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10pt" style:font-size-asian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ill Sans MT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ill Sans MT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ill Sans MT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ill Sans MT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282cm" loext:contextual-spacing="false" fo:line-height="107%" fo:hyphenation-ladder-count="no-limit" style:punctuation-wrap="simple"/>
      <style:text-properties style:font-name="Gill Sans MT" fo:font-size="10pt" style:font-size-asian="10pt" fo:hyphenate="tru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Istanza manifestazione di interesse</text:p>
        <text:p text:style-name="Header"><text:tab/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tefano Maria Cannizzaro</meta:initial-creator>
    <meta:editing-cycles>23</meta:editing-cycles>
    <meta:creation-date>2023-05-19T11:22:00</meta:creation-date>
    <dc:date>2023-06-14T14:58:32.392000000</dc:date>
    <meta:editing-duration>PT2H1M3S</meta:editing-duration>
    <meta:generator>LibreOffice/6.3.6.2$Windows_x86 LibreOffice_project/2196df99b074d8a661f4036fca8fa0cbfa33a497</meta:generator>
    <meta:document-statistic meta:table-count="1" meta:image-count="0" meta:object-count="0" meta:page-count="2" meta:paragraph-count="41" meta:word-count="600" meta:character-count="5197" meta:non-whitespace-character-count="45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